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d0362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d0362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8" style:family="paragraph" style:parent-style-name="Encabezado_20_y_20_firmas_20_dictamen">
      <style:text-properties officeooo:rsid="007f1b17" officeooo:paragraph-rsid="007d0362"/>
    </style:style>
    <style:style style:name="P9" style:family="paragraph" style:parent-style-name="Encabezado_20_y_20_firmas_20_dictamen">
      <style:text-properties officeooo:paragraph-rsid="007d0362"/>
    </style:style>
    <style:style style:name="P10" style:family="paragraph" style:parent-style-name="TEXTO">
      <style:text-properties officeooo:paragraph-rsid="007d66b3"/>
    </style:style>
    <style:style style:name="P11" style:family="paragraph" style:parent-style-name="DICTAMEN">
      <style:paragraph-properties fo:line-height="150%"/>
      <style:text-properties style:font-name="Verdana" fo:font-size="11pt" officeooo:paragraph-rsid="0079451f" style:font-size-asian="11pt" style:font-size-complex="11pt"/>
    </style:style>
    <style:style style:name="P12" style:family="paragraph" style:parent-style-name="DICTAMEN" style:master-page-name="">
      <style:paragraph-properties fo:line-height="150%" style:page-number="auto"/>
      <style:text-properties style:font-name="Verdana" fo:font-size="11pt" officeooo:paragraph-rsid="0079451f" style:font-size-asian="11pt" style:font-size-complex="11pt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officeooo:rsid="0075a4f6"/>
    </style:style>
    <style:style style:name="T7" style:family="text">
      <style:text-properties fo:font-weight="bold" officeooo:rsid="0075a4f6" style:font-weight-asian="bold" style:font-weight-complex="bold"/>
    </style:style>
    <style:style style:name="T8" style:family="text">
      <style:text-properties fo:font-weight="bold" officeooo:rsid="0079451f" style:font-weight-asian="bold" style:font-weight-complex="bold"/>
    </style:style>
    <style:style style:name="T9" style:family="text">
      <style:text-properties officeooo:rsid="0079451f"/>
    </style:style>
    <style:style style:name="T10" style:family="text">
      <style:text-properties officeooo:rsid="007a7445"/>
    </style:style>
    <style:style style:name="T11" style:family="text">
      <style:text-properties officeooo:rsid="007de1d2"/>
    </style:style>
    <style:style style:name="T12" style:family="text">
      <style:text-properties officeooo:rsid="007d16ed"/>
    </style:style>
    <style:style style:name="T13" style:family="text">
      <style:text-properties officeooo:rsid="007d66b3"/>
    </style:style>
    <style:style style:name="T14" style:family="text">
      <style:text-properties officeooo:rsid="0076260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0">La Comisión de <text:span text:style-name="T6">Industria, comercio y turismo</text:span> ha considerado el proyecto de <text:s/><text:span text:style-name="T6">comunicación </text:span><text:span text:style-name="T7">Nº 4</text:span><text:span text:style-name="T8">9752</text:span> <text:span text:style-name="ARTÍCULO"><text:span text:style-name="T14">CD - FSP - Ciudad Futura</text:span></text:span>,<text:span text:style-name="T13"> </text:span>del diputado <text:span text:style-name="T6">Del Frade</text:span>, <text:span text:style-name="T6">por el cual se solicita disponga informar l</text:span><text:span text:style-name="T9">os motivos de la explosión que generó lesiones y quemaduras en cinco empleados en la empresa Villa Guillermina S.A, del departamento Gen</text:span><text:span text:style-name="T10">e</text:span><text:span text:style-name="T9">ral Obligado</text:span>; y, por las razones expuestas en los fundamentos y las que podrá dar el miembro informante, esta Comisión aconseja la aprobación del siguiente texto con modificaciones:</text:p>
      <text:p text:style-name="DICTAMEN"/>
      <text:p text:style-name="P12">La Cámara de Diputados de la Provincia vería con agrado que el Poder Ejecutivo, por intermedio de los organismos correspondientes, a la empresa Villa Guillermina S.A, ubicada en la ciudad homónima del departamento General Obligado, informe lo siguiente:</text:p>
      <text:p text:style-name="P11"><text:tab/>a) motivos de la explosión ocurridos en dicha fábrica que generó lesiones y quemaduras en cinco empleados en el mes de octubre de 2022 </text:p>
      <text:p text:style-name="P11"><text:tab/>b) medidas implementadas por el Ministerio de Trabajo, Empleo y Seguridad Social, <text:s/>para evitar que se repitan estos tipos de siniestros laborales. </text:p>
      <text:p text:style-name="DICTAMEN"/>
      <text:p text:style-name="P9">Sala de la Comisión <text:span text:style-name="T11">en Zoom</text:span><text:span text:style-name="T12">, 15 de febrero de 2023.</text:span></text:p>
      <text:p text:style-name="P8">Garibay – Peralta – Di Stefano – Pacchiotti – Martinez – Julierac. </text:p>
      <text:p text:style-name="Encabezado_20_y_20_firmas_20_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d0362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d0362" style:font-size-asian="5.25pt" style:font-size-complex="6pt"/>
    </style:style>
    <style:style style:name="MP5" style:family="paragraph" style:parent-style-name="Footer">
      <style:text-properties style:font-name="Arial1" fo:font-size="6pt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P7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style:font-name="Arial3"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2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2T11:09:04.014871955</meta:creation-date>
    <meta:editing-duration>PT17M13S</meta:editing-duration>
    <meta:editing-cycles>10</meta:editing-cycles>
    <meta:generator>LibreOffice/7.4.2.3$Linux_X86_64 LibreOffice_project/40$Build-3</meta:generator>
    <dc:date>2023-02-16T10:24:27.388079817</dc:date>
    <meta:document-statistic meta:table-count="0" meta:image-count="1" meta:object-count="0" meta:page-count="1" meta:paragraph-count="13" meta:word-count="259" meta:character-count="1657" meta:non-whitespace-character-count="1397"/>
  </office:meta>
</office:document-meta>
</file>